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73cm" fo:margin-left="-0.228cm" fo:margin-top="0cm" fo:margin-bottom="0cm" table:align="left" style:writing-mode="lr-tb"/>
    </style:style>
    <style:style style:name="Таблица1.A" style:family="table-column">
      <style:table-column-properties style:column-width="1.469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8.251cm"/>
    </style:style>
    <style:style style:name="Таблица1.E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503cm" fo:margin-left="0cm" fo:margin-top="0cm" fo:margin-bottom="0cm" table:align="left" style:writing-mode="lr-tb"/>
    </style:style>
    <style:style style:name="Таблица2.A" style:family="table-column">
      <style:table-column-properties style:column-width="17.503cm"/>
    </style:style>
    <style:style style:name="Таблица2.1" style:family="table-row">
      <style:table-row-properties style:min-row-height="0.637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bold" style:font-size-asian="12pt" style:language-asian="hi" style:country-asian="IN" style:font-weight-asian="bold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Standard" style:list-style-name="" style:master-page-name="Standard">
      <style:paragraph-properties fo:margin-top="0cm" fo:margin-bottom="0cm" loext:contextual-spacing="false" fo:line-height="100%" fo:text-align="end" style:justify-single-word="false" fo:hyphenation-ladder-count="no-limit" style:page-number="auto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end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.762cm" fo:margin-right="0cm" fo:margin-top="0cm" fo:margin-bottom="0cm" loext:contextual-spacing="false" fo:line-height="100%" fo:text-align="end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">
      <style:paragraph-properties fo:margin-left="0.762cm" fo:margin-right="0cm" fo:margin-top="0cm" fo:margin-bottom="0cm" loext:contextual-spacing="false" fo:line-height="100%" fo:text-align="center" style:justify-single-word="false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0.762cm" fo:margin-right="0cm" fo:margin-top="0cm" fo:margin-bottom="0cm" loext:contextual-spacing="false" fo:line-height="100%" fo:text-align="end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6" style:family="paragraph" style:parent-style-name="List_20_Paragraph" style:list-style-name="WWNum1">
      <style:paragraph-properties fo:margin-top="0cm" fo:margin-bottom="0cm" loext:contextual-spacing="true" fo:line-height="100%" fo:text-align="center" style:justify-single-word="false" fo:hyphenation-ladder-count="no-limit" style:snap-to-layout-grid="false"/>
      <style:text-properties style:font-name="Times New Roman" fo:font-size="12pt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language-asian="hi" style:country-asian="IN" style:font-size-complex="12pt" style:language-complex="hi" style:country-complex="IN"/>
    </style:style>
    <style:style style:name="T2" style:family="text">
      <style:text-properties style:font-name="Times New Roman" fo:font-size="12pt" fo:font-weight="bold" style:font-size-asian="12pt" style:language-asian="hi" style:country-asian="IN" style:font-weight-asian="bold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1" text:outline-level="3"><text:span text:style-name="T1">Приложение 1</text:span></text:h>
      <text:h text:style-name="P12" text:outline-level="3"><text:span text:style-name="T1">Округ ______________ район___________________ <text:s text:c="18"/></text:span></text:h>
      <text:h text:style-name="P13" text:outline-level="1"><text:span text:style-name="T1">ГБОУ № <text:s text:c="2"/>_____________ Адрес________________</text:span><text:span text:style-name="T2"> <text:s text:c="16"/></text:span></text:h>
      <text:h text:style-name="P12" text:outline-level="3"><text:span text:style-name="T1">___________ <text:s text:c="186"/></text:span></text:h>
      <text:h text:style-name="P15" text:outline-level="1"><text:span text:style-name="T1">Телефон___________________________ <text:s text:c="4"/></text:span></text:h>
      <text:h text:style-name="P1" text:outline-level="1"><text:span text:style-name="T2">ЗАЯВКА</text:span></text:h>
      <text:p text:style-name="P3"/>
      <text:h text:style-name="P1" text:outline-level="4"><text:span text:style-name="T2">на участие в Фотоконкурсе «Играем в Городки – сохраняем народные традиции России» </text:span></text:h>
      <text:p text:style-name="P7"><text:span text:style-name="T1"><text:s text:c="48"/>в категории: ___________________________________________ <text:s text:c="29"/>«___» ______________ 20___ <text:s/>г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<text:span text:style-name="T1">№ п/п</text:span></text:p>
          </table:table-cell>
          <table:table-cell table:style-name="Таблица1.A1" office:value-type="string">
            <text:h text:style-name="P14" text:outline-level="1"><text:span text:style-name="T1">Фамилия, имя автора</text:span></text:h>
          </table:table-cell>
          <table:table-cell table:style-name="Таблица1.A1" office:value-type="string">
            <text:p text:style-name="P8"><text:span text:style-name="T1">Возраст/ класс</text:span></text:p>
          </table:table-cell>
          <table:table-cell table:style-name="Таблица1.D1" office:value-type="string">
            <text:p text:style-name="P8"><text:span text:style-name="T1">Название работы</text:span></text:p>
          </table:table-cell>
          <table:table-cell table:style-name="Таблица1.D1" office:value-type="string">
            <text:p text:style-name="P8"><text:span text:style-name="T1">ФИО педагога, подготовившего автора</text:span></text:p>
          </table:table-cell>
        </table:table-row>
        <table:table-row table:style-name="Таблица1.1">
          <table:table-cell table:style-name="Таблица1.A1" office:value-type="string">
            <text:list xml:id="list2136733367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7471469216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7007324178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405988724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7764216169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423991534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614209508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6872668403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032612440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7799501935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7874855589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7054661792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647774124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205265939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195478288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283546744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7501312221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7253334169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6909331514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185808704150762" text:continue-numbering="true" text:style-name="WWNum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P5"/>
      <text:p text:style-name="P9"><text:span text:style-name="T1">Допущено к участию в «Фотоконкурсе» <text:s text:c="3"/>__________________________ чел.</text:span></text:p>
      <text:p text:style-name="P9"><text:span text:style-name="T1">Представитель команды __________________________________________ ______________ _________ <text:s text:c="3"/>_________ <text:s text:c="29"/>______________</text:span></text:p>
      <text:p text:style-name="P7"><text:span text:style-name="T1"><text:s text:c="57"/>Ф.И.О. полностью <text:s text:c="94"/></text:span><text:span text:style-name="T2">телефон </text:span><text:span text:style-name="T1"><text:s text:c="27"/>подпись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<text:span text:style-name="T1">Директор ГБОУ __________ № ______ ___________________________ <text:s text:c="17"/>________</text:span></text:p>
            <text:p text:style-name="P10"><text:span text:style-name="T1"><text:s text:c="70"/>Ф.И.О. <text:s text:c="56"/>подпись <text:s text:c="72"/></text:span></text:p>
          </table:table-cell>
        </table:table-row>
      </table:table>
      <text:p text:style-name="P7"><text:span text:style-name="T1"><text:s text:c="32"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dc:creator>Пользователь Windows</dc:creator>
    <meta:editing-cycles>3</meta:editing-cycles>
    <meta:creation-date>2024-01-15T08:42:00</meta:creation-date>
    <dc:date>2024-01-15T08:43:00</dc:date>
    <meta:editing-duration>PT1M</meta:editing-duration>
    <meta:generator>LibreOffice/6.1.2.1$Linux_X86_64 LibreOffice_project/10$Build-1</meta:generator>
    <meta:document-statistic meta:table-count="2" meta:image-count="0" meta:object-count="0" meta:page-count="1" meta:paragraph-count="39" meta:word-count="91" meta:character-count="1527" meta:non-whitespace-character-count="70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